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op een parkeerplaats van 6/6 tot 29/8/2023, Sinjeur Semeynsstraat 26, 1183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bouwcontainer op een parkeerplaats van 6/6 tot 29/8/2023 op locatie Sinjeur Semeynsstraat 26, 1183L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jeur Semeynsstraat 26, 1183LE Amstelveen</meta:user-defined>
    <dc:language>nl</dc:language>
    <meta:user-defined meta:name="OVERHEIDop.locatietype/OVERHEIDop.gebiedsmarkering">Punt</meta:user-defined>
    <meta:user-defined meta:name="DC.title">Aanvraag omgevingsvergunning voor het plaatsen van een bouwcontainer op een parkeerplaats van 6/6 tot 29/8/2023, Sinjeur Semeynsstraat 26, 1183LE Amstel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34</meta:user-defined>
    <meta:user-defined meta:name="OVERHEIDop.GmbID/DC.identifier">gmb-2023-237034</meta:user-defined>
    <meta:user-defined meta:name="OVERHEIDop.versieInformatie"/>
  </office:meta>
</office:document-meta>
</file>