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OB505i5c93480a-498e-4214-a495-6fb5ea305bae.png" manifest:media-type="image/png"/>
  <manifest:file-entry manifest:full-path="Pictures/Afbeelding4id971369a-892e-4c9c-ab9a-6a210df4ac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5-29 Weg tot de Wetenschap, Oost,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19503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nder de projectnaam “fietsroute Platolaan – Padualaan” een nieuwe, snellere, comfortabele en verkeersveilige fietsroute tussen de binnenstad en het Utrecht Science Park (USP) is ontworpen. Met dit ontwerp wordt het voor fietsers mogelijk om zonder het kruispunt Platolaan – Weg tot de Wetenschap over te moeten steken over een comfortabel rood geasfalteerd fietspad langs de Weg tot de Wetenschap naar het USP te fietsen. Een neveneffect van dit ontwerp is dat de druk op het zuidelijke fietspad afneemt wat het comfort en veiligheid van de fietsers op dat fietspad zal doen toenemen en ook ruimte geeft voor een ruimere dienstregeling van de tram;</text:p>
            <text:p text:style-name="common-al"/>
            <text:p text:style-name="common-al">
            <text:span text:style-name="nadrukvet">dat</text:span>
          </text:p>
            <text:p text:style-name="common-al">na de afronding van de tramverbinding tussen Utrecht Centrum en het USP de busbaan vanaf de Sorbonnelaan naar de Padualaan kon vervallen en qua gebruik is gewijzigd van busbaan naar verplicht fietspad in twee richtingen en als calamiteitenroute voor de Nood- en Hulpdiensten;</text:p>
            <text:p text:style-name="common-al"/>
            <text:p text:style-name="common-al">
            <text:span text:style-name="nadrukvet">dat</text:span>
          </text:p>
            <text:p text:style-name="common-al">bij de uitwerking van dit project gebleken is dat er onvoldoende ruimte beschikbaar was om een voor voetgangers bestemd pad langs de Weg tot de Wetenschap aan te leggen. Door enkele aanpassingen in het park bij de Wim Sonneveldlaan is voor hen een veilige route vanaf de Platolaan via de Cicerolaan naar de Weg tot de Wetenschap gecreëerd;</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verband met de aanleg van de fietsroute Platolaan - Padualaan er diverse verkeersmaatregelen genomen dienen te worden, waaronder deze; </text:p>
            <text:p text:style-name="common-al"/>
            <text:p text:style-name="common-al">
            <text:span text:style-name="nadrukvet">dat</text:span>
          </text:p>
            <text:p text:style-name="common-al">mede ter bevordering van het gebruik van de fiets wordt de fietsroute Platolaan Padualaan ingericht voor gebruik in twee richting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text:span text:style-name="nadrukvet">1 juni 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Weg tot de Wetenschap</text:span> (het fietspad ter hoogte van de Wim Sonneveldlaan; wegvak tussen de Wim Sonneveldlaan en de Sorbonnelaan, (linker zijde van het wegvak)</text:p>
            <text:p text:style-name="common-al"/>
            <text:p text:style-name="common-al">Vaststellen: Verplicht fietspad in twee richtingen (bord G11 conform Bijlage 1 van het RVV 1990 met het onderbord OB505)</text:p>
            <text:p text:style-name="common-al">
            <draw:frame><draw:text-box><text:section text:name="plaatje_id1-3-2-2-1-58-1" text:style-name="plaatje">
              <text:p text:style-name="illustratie_id1-3-2-2-1-58-1-1"><draw:frame draw:style-name="illustratie_id1-3-2-2-1-58-1-1" text:anchor-type="paragraph" svg:width="20mm" svg:height="26.299999999999997mm"><draw:image xlink:href="Pictures/G11OB505i5c93480a-498e-4214-a495-6fb5ea305bae.png" xlink:type="simple"/></draw:frame></text:p>
            </text:section></draw:text-box></draw:frame>
          </text:p>
            <text:p text:style-name="common-al">G11 OB505</text:p>
            <text:p text:style-name="common-al"/>
            <text:p text:style-name="common-al">Uitsnede uit bebordingsplan</text:p>
            <text:p text:style-name="common-al">
            <draw:frame><draw:text-box><text:section text:name="plaatje_id1-3-2-2-1-62-1" text:style-name="plaatje">
              <text:p text:style-name="illustratie_id1-3-2-2-1-62-1-1"><draw:frame draw:style-name="illustratie_id1-3-2-2-1-62-1-1" text:anchor-type="paragraph" svg:width="153mm" svg:height="133.27358490566036mm"><draw:image xlink:href="Pictures/Afbeelding4id971369a-892e-4c9c-ab9a-6a210df4ace8.png" xlink:type="simple"/></draw:frame></text:p>
            </text:section></draw:text-box></draw:frame>
          </text:p>
            <text:p text:style-name="common-al"/>
            <text:p text:style-name="common-al">Utrecht, 29 mei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1 mei 2023</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703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3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3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pad in twee richtingen (bord G11 OB505) - Weg tot de Wetenschap (het fietspad ter hoogte van de Wim Sonneveldlaan; wegvak tussen de Wim Sonneveldlaan en de Sorbonnelaan, (linker zijde van het wegvak)</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11195034</meta:user-defined>
    <meta:user-defined meta:name="OVERHEIDop.verkeersbordcode">G11</meta:user-defined>
    <dc:language>nl</dc:language>
    <meta:user-defined meta:name="OVERHEIDop.locatietype/OVERHEIDop.gebiedsmarkering">Punt</meta:user-defined>
    <meta:user-defined meta:name="DC.title">2023-05-29 Weg tot de Wetenschap, Oost, Verplicht fietspad, Verkeersmaatregelen Gemeente Utrecht</meta:user-defined>
    <meta:user-defined meta:name="DCTERMS.W3CDTF/DCTERMS.available">2023-05-31</meta:user-defined>
    <meta:user-defined meta:name="OVERHEIDop.externeBijlage">bebordingsplan 1|exb-2023-26552</meta:user-defined>
    <meta:user-defined meta:name="OVERHEIDop.externeBijlage">bebordingsplan 2|exb-2023-26553</meta:user-defined>
    <meta:user-defined meta:name="DCTERMS.W3CDTF/OVERHEIDop.jaargang">2023</meta:user-defined>
    <meta:user-defined meta:name="OVERHEIDop.publicationIssue">237032</meta:user-defined>
    <meta:user-defined meta:name="OVERHEIDop.GmbID/DC.identifier">gmb-2023-237032</meta:user-defined>
    <meta:user-defined meta:name="OVERHEIDop.versieInformatie"/>
  </office:meta>
</office:document-meta>
</file>