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alisatie dakkapel op het voordakvlak, Satijnvlinder 7, 3822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de dakkapel op het voordakvlak op het perceel Satijnvlinder 7, 3822 AH Amersfoort</text:span>
          </text:p>
            <text:p text:style-name="common-al">De Gemeente Amersfoort heeft op 08-05-2023 een aanvraag voor een omgevingsvergunning ontvangen voor het legaliseren van de dakkapel op het voordakvlak op het perceel Satijnvlinder 7, 3822 AH Amersfoort, met kenmerk CLZ-000034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2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2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2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47</meta:user-defined>
    <dc:language>nl</dc:language>
    <meta:user-defined meta:name="OVERHEIDop.locatietype/OVERHEIDop.gebiedsmarkering">Punt</meta:user-defined>
    <meta:user-defined meta:name="DC.title">legalisatie dakkapel op het voordakvlak, Satijnvlinder 7, 3822 AH Amersfoo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024</meta:user-defined>
    <meta:user-defined meta:name="OVERHEIDop.GmbID/DC.identifier">gmb-2023-237024</meta:user-defined>
    <meta:user-defined meta:name="OVERHEIDop.versieInformatie"/>
  </office:meta>
</office:document-meta>
</file>