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Lennepstraat 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Jacob van Lennepstraat 64
23 januari t/m 24 januari 2023, Locatie: Jacob van Lennepstraat 64-H</text:p>
            <text:p text:style-name="common-al">Looptijd :23-01-2023 t/m 24-01-2023</text:p>
            <text:p text:style-name="common-al">Verzonden naar aanvrager op: 16-01-2023</text:p>
            <text:p text:style-name="common-al">Kenmerk gemeente: Z/23/2120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06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0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617</meta:user-defined>
    <meta:user-defined meta:name="DCTERMS.abstract">TVM-2PV, Jacob van Lennepstraat 64 23 januari t/m 24 januari 2023, Jacob van Lennepstraat 64-H</meta:user-defined>
    <dc:language>nl</dc:language>
    <meta:user-defined meta:name="OVERHEIDop.locatietype/OVERHEIDop.gebiedsmarkering">Punt</meta:user-defined>
    <meta:user-defined meta:name="DC.title">Besluit apv vergunning Verleend Jacob van Lennepstraat 64-H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702</meta:user-defined>
    <meta:user-defined meta:name="OVERHEIDop.GmbID/DC.identifier">gmb-2023-23702</meta:user-defined>
    <meta:user-defined meta:name="OVERHEIDop.versieInformatie"/>
  </office:meta>
</office:document-meta>
</file>