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Lariksen met herplant aan Apeldoornsestraat 5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ei 2023. De gemeente Barneveld neemt daarover waarschijnlijk binnen 8 weken na 26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701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1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1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4 Lariksen met herplant aan Apeldoornsestraat 54 Voorthuiz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7018</meta:user-defined>
    <meta:user-defined meta:name="OVERHEIDop.GmbID/DC.identifier">gmb-2023-237018</meta:user-defined>
    <meta:user-defined meta:name="OVERHEIDop.versieInformatie"/>
  </office:meta>
</office:document-meta>
</file>