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lacacia's aan Lange Voren 0 ter hoogte van nr. 35 tot en met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ei 2023. De gemeente Barneveld neemt daarover waarschijnlijk binnen 8 weken na 2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2 bolacacia's aan Lange Voren 0 ter hoogte van nr. 35 tot en met 63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16</meta:user-defined>
    <meta:user-defined meta:name="OVERHEIDop.GmbID/DC.identifier">gmb-2023-237016</meta:user-defined>
    <meta:user-defined meta:name="OVERHEIDop.versieInformatie"/>
  </office:meta>
</office:document-meta>
</file>