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opslag van verpakte gevaarlijke stoffen aan Nijverheidsweg 6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mei 2023. De gemeente Barneveld neemt daarover waarschijnlijk binnen 8 weken na 25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701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1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1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de opslag van verpakte gevaarlijke stoffen aan Nijverheidsweg 60 Barnevel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7015</meta:user-defined>
    <meta:user-defined meta:name="OVERHEIDop.GmbID/DC.identifier">gmb-2023-237015</meta:user-defined>
    <meta:user-defined meta:name="OVERHEIDop.versieInformatie"/>
  </office:meta>
</office:document-meta>
</file>