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uitbreiding op verleende vergunning 2022W1208 aan Oude Essenerweg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ei 2023. De gemeente Barneveld neemt daarover waarschijnlijk binnen 8 weken na 24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uitbreiding op verleende vergunning 2022W1208 aan Oude Essenerweg 11 Kootwijkerbr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10</meta:user-defined>
    <meta:user-defined meta:name="OVERHEIDop.GmbID/DC.identifier">gmb-2023-237010</meta:user-defined>
    <meta:user-defined meta:name="OVERHEIDop.versieInformatie"/>
  </office:meta>
</office:document-meta>
</file>