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lein Hofweg 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ei 2023. De gemeente Barneveld neemt daarover waarschijnlijk binnen 8 weken na 24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lein Hofweg 9 Terschuu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01</meta:user-defined>
    <meta:user-defined meta:name="OVERHEIDop.GmbID/DC.identifier">gmb-2023-237001</meta:user-defined>
    <meta:user-defined meta:name="OVERHEIDop.versieInformatie"/>
  </office:meta>
</office:document-meta>
</file>