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ruwvoerkeuken, een loods/stalling en een hout-/stro-opslag aan Kapweg 2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ei 2023. De gemeente Barneveld neemt daarover waarschijnlijk binnen 8 weken na 24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00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ruwvoerkeuken, een loods/stalling en een hout-/stro-opslag aan Kapweg 20 Kootwijkerbr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000</meta:user-defined>
    <meta:user-defined meta:name="OVERHEIDop.GmbID/DC.identifier">gmb-2023-237000</meta:user-defined>
    <meta:user-defined meta:name="OVERHEIDop.versieInformatie"/>
  </office:meta>
</office:document-meta>
</file>