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eienweg 5 Nijkerk, het wijzigen van de woning, bouwen/plaatsen van een poolhouse 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078</text:p>
            <text:p text:style-name="common-al">Ontvangen op 23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699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eienweg 5 Nijkerk, het wijzigen van de woning, bouwen/plaatsen van een poolhouse en zwembad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93</meta:user-defined>
    <meta:user-defined meta:name="OVERHEIDop.GmbID/DC.identifier">gmb-2023-236993</meta:user-defined>
    <meta:user-defined meta:name="OVERHEIDop.versieInformatie"/>
  </office:meta>
</office:document-meta>
</file>