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r. F.W. Klaarenbeeksingel 95 Hoevelaken, het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77</text:p>
            <text:p text:style-name="common-al">Ontvangen op 23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r. F.W. Klaarenbeeksingel 95 Hoevelaken, het plaatsen van een terrasoverkapp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92</meta:user-defined>
    <meta:user-defined meta:name="OVERHEIDop.GmbID/DC.identifier">gmb-2023-236992</meta:user-defined>
    <meta:user-defined meta:name="OVERHEIDop.versieInformatie"/>
  </office:meta>
</office:document-meta>
</file>