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Kerkweg 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07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mei 2023. De gemeente Barneveld neemt daarover waarschijnlijk binnen 8 weken na 22 me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698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8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8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Kerkweg 1 Kootwijkerbroek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985</meta:user-defined>
    <meta:user-defined meta:name="OVERHEIDop.GmbID/DC.identifier">gmb-2023-236985</meta:user-defined>
    <meta:user-defined meta:name="OVERHEIDop.versieInformatie"/>
  </office:meta>
</office:document-meta>
</file>