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bedrijfswoning en het bouwen van een kantoor aan Stroeërweg 45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06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mei 2023. De gemeente Barneveld neemt daarover waarschijnlijk binnen 8 weken na 19 me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697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7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7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reiden van de bedrijfswoning en het bouwen van een kantoor aan Stroeërweg 45 Stroe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976</meta:user-defined>
    <meta:user-defined meta:name="OVERHEIDop.GmbID/DC.identifier">gmb-2023-236976</meta:user-defined>
    <meta:user-defined meta:name="OVERHEIDop.versieInformatie"/>
  </office:meta>
</office:document-meta>
</file>