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Park Weldam 22 Hoevelaken, het kappen van 2 e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060</text:p>
            <text:p text:style-name="common-al">Ontvangen op 18 me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697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7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7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Park Weldam 22 Hoevelaken, het kappen van 2 essen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74</meta:user-defined>
    <meta:user-defined meta:name="OVERHEIDop.GmbID/DC.identifier">gmb-2023-236974</meta:user-defined>
    <meta:user-defined meta:name="OVERHEIDop.versieInformatie"/>
  </office:meta>
</office:document-meta>
</file>