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iddelaarseweg 7 a Hoevelaken, het plaatsen van zonnepanelen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057</text:p>
            <text:p text:style-name="common-al">Ontvangen op 18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697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iddelaarseweg 7 a Hoevelaken, het plaatsen van zonnepanelen in de tuin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72</meta:user-defined>
    <meta:user-defined meta:name="OVERHEIDop.GmbID/DC.identifier">gmb-2023-236972</meta:user-defined>
    <meta:user-defined meta:name="OVERHEIDop.versieInformatie"/>
  </office:meta>
</office:document-meta>
</file>