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stal/berging en een werktuigenberging/opslag aan Bellemanweg 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6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stal/berging en een werktuigenberging/opslag aan Bellemanweg 8 Zwartebr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63</meta:user-defined>
    <meta:user-defined meta:name="OVERHEIDop.GmbID/DC.identifier">gmb-2023-236963</meta:user-defined>
    <meta:user-defined meta:name="OVERHEIDop.versieInformatie"/>
  </office:meta>
</office:document-meta>
</file>