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oorder Parallelweg 9 Ede, het wonen in strijd met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3</text:p>
            <text:p text:style-name="common-al">Zaaknummer 2023W095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oorder Parallelweg 9 Ede, het wonen in strijd met de bestemm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62</meta:user-defined>
    <meta:user-defined meta:name="OVERHEIDop.GmbID/DC.identifier">gmb-2023-236962</meta:user-defined>
    <meta:user-defined meta:name="OVERHEIDop.versieInformatie"/>
  </office:meta>
</office:document-meta>
</file>