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poortstraat 86A-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2PV, Nieuwpoortstraat 86
23 januari 2023, Locatie: Nieuwpoortstraat 86A-17</text:p>
            <text:p text:style-name="common-al">Looptijd :23-01-2023 t/m 23-01-2023</text:p>
            <text:p text:style-name="common-al">Verzonden naar aanvrager op: 16-01-2023</text:p>
            <text:p text:style-name="common-al">Kenmerk gemeente: Z/23/21206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206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9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0619</meta:user-defined>
    <meta:user-defined meta:name="DCTERMS.abstract">TVM-2PV, Nieuwpoortstraat 86 23 januari 2023, Nieuwpoortstraat 86A-17</meta:user-defined>
    <dc:language>nl</dc:language>
    <meta:user-defined meta:name="OVERHEIDop.locatietype/OVERHEIDop.gebiedsmarkering">Punt</meta:user-defined>
    <meta:user-defined meta:name="DC.title">Besluit apv vergunning Verleend Nieuwpoortstraat 86A-17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696</meta:user-defined>
    <meta:user-defined meta:name="OVERHEIDop.GmbID/DC.identifier">gmb-2023-23696</meta:user-defined>
    <meta:user-defined meta:name="OVERHEIDop.versieInformatie"/>
  </office:meta>
</office:document-meta>
</file>