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Eikenlaan 0 tussen nr. 8 en 1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8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69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Eikenlaan 0 tussen nr. 8 en 12 Garder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54</meta:user-defined>
    <meta:user-defined meta:name="OVERHEIDop.GmbID/DC.identifier">gmb-2023-236954</meta:user-defined>
    <meta:user-defined meta:name="OVERHEIDop.versieInformatie"/>
  </office:meta>
</office:document-meta>
</file>