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van Dijkeplein 1 Ede, het wijzigen van 28 naar 25 appartementen ten opzichte van verleende omgevingsvergunning 2021W0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3W08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5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van Dijkeplein 1 Ede, het wijzigen van 28 naar 25 appartementen ten opzichte van verleende omgevingsvergunning 2021W0887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2</meta:user-defined>
    <meta:user-defined meta:name="OVERHEIDop.GmbID/DC.identifier">gmb-2023-236952</meta:user-defined>
    <meta:user-defined meta:name="OVERHEIDop.versieInformatie"/>
  </office:meta>
</office:document-meta>
</file>