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choonenburg 66 Ede, het aanpassen van de woonbestem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mei 2023</text:p>
            <text:p text:style-name="common-al">Zaaknummer 2023W082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95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5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5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choonenburg 66 Ede, het aanpassen van de woonbestemming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50</meta:user-defined>
    <meta:user-defined meta:name="OVERHEIDop.GmbID/DC.identifier">gmb-2023-236950</meta:user-defined>
    <meta:user-defined meta:name="OVERHEIDop.versieInformatie"/>
  </office:meta>
</office:document-meta>
</file>