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voor het aanleggen van een uitrit aan Narcissenstraat 16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Aanvraag ingetrokken. Het zaaknummer is 2023W082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5 me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6949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94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94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: Omgevingsvergunning voor het aanleggen van een uitrit aan Narcissenstraat 16 Barneveld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949</meta:user-defined>
    <meta:user-defined meta:name="OVERHEIDop.GmbID/DC.identifier">gmb-2023-236949</meta:user-defined>
    <meta:user-defined meta:name="OVERHEIDop.versieInformatie"/>
  </office:meta>
</office:document-meta>
</file>