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fiets- en voetgangersbrug en een verkeersbrug aan Laan van Verzet 0 (fiets- en voetgangersbrug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7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4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4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4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fiets- en voetgangersbrug en een verkeersbrug aan Laan van Verzet 0 (fiets- en voetgangersbrug) Barnevel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47</meta:user-defined>
    <meta:user-defined meta:name="OVERHEIDop.GmbID/DC.identifier">gmb-2023-236947</meta:user-defined>
    <meta:user-defined meta:name="OVERHEIDop.versieInformatie"/>
  </office:meta>
</office:document-meta>
</file>