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Nachtegaallaan 7 Ede, het kappen van 2 leilind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7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4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Nachtegaallaan 7 Ede, het kappen van 2 leilindes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1</meta:user-defined>
    <meta:user-defined meta:name="OVERHEIDop.GmbID/DC.identifier">gmb-2023-236941</meta:user-defined>
    <meta:user-defined meta:name="OVERHEIDop.versieInformatie"/>
  </office:meta>
</office:document-meta>
</file>