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olkerstraat 23 Nijkerk, het plaatsen van 21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5 mei 2023</text:p>
            <text:p text:style-name="common-al">Zaaknummer 2023W071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693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3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3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olkerstraat 23 Nijkerk, het plaatsen van 21 Zonnepanelen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932</meta:user-defined>
    <meta:user-defined meta:name="OVERHEIDop.GmbID/DC.identifier">gmb-2023-236932</meta:user-defined>
    <meta:user-defined meta:name="OVERHEIDop.versieInformatie"/>
  </office:meta>
</office:document-meta>
</file>