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alhoeveweg 13 Kootwijk, het legaliseren van het afwijkend bouwen ten opzichte van verleende omgevingsvergunning 2020W2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ei 2023</text:p>
            <text:p text:style-name="common-al">Zaaknummer 2023W06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alhoeveweg 13 Kootwijk, het legaliseren van het afwijkend bouwen ten opzichte van verleende omgevingsvergunning 2020W2738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28</meta:user-defined>
    <meta:user-defined meta:name="OVERHEIDop.GmbID/DC.identifier">gmb-2023-236928</meta:user-defined>
    <meta:user-defined meta:name="OVERHEIDop.versieInformatie"/>
  </office:meta>
</office:document-meta>
</file>