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zernelaan 0 schuin tegenover nr. 30B Ede, het kappen van 1 blauw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mei 2023</text:p>
            <text:p text:style-name="common-al">Zaaknummer 2023W06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zernelaan 0 schuin tegenover nr. 30B Ede, het kappen van 1 blauwspar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25</meta:user-defined>
    <meta:user-defined meta:name="OVERHEIDop.GmbID/DC.identifier">gmb-2023-236925</meta:user-defined>
    <meta:user-defined meta:name="OVERHEIDop.versieInformatie"/>
  </office:meta>
</office:document-meta>
</file>