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opernicuslaan 15 Ede, het uitbreid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ei 2023</text:p>
            <text:p text:style-name="common-al">Zaaknummer 2023W06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opernicuslaan 15 Ede, het uitbreiden van het bedrijfsgebouw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23</meta:user-defined>
    <meta:user-defined meta:name="OVERHEIDop.GmbID/DC.identifier">gmb-2023-236923</meta:user-defined>
    <meta:user-defined meta:name="OVERHEIDop.versieInformatie"/>
  </office:meta>
</office:document-meta>
</file>