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Francklaan 28 Nijkerk, een opbouw op de garage en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mei 2023</text:p>
            <text:p text:style-name="common-al">Zaaknummer 2023W066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691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1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1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Francklaan 28 Nijkerk, een opbouw op de garage en het plaatsen van een carport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19</meta:user-defined>
    <meta:user-defined meta:name="OVERHEIDop.GmbID/DC.identifier">gmb-2023-236919</meta:user-defined>
    <meta:user-defined meta:name="OVERHEIDop.versieInformatie"/>
  </office:meta>
</office:document-meta>
</file>