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aanbouw en het tijdelijk (10 jaar) toestaan van bedrijfsmatige opslag in de bestaande bijgebouwen aan Kootwijkerbroekerweg 76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aanbouw en het tijdelijk (10 jaar) toestaan van bedrijfsmatige opslag in de bestaande bijgebouwen aan Kootwijkerbroekerweg 76 B Kootwijker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02</meta:user-defined>
    <meta:user-defined meta:name="OVERHEIDop.GmbID/DC.identifier">gmb-2023-236902</meta:user-defined>
    <meta:user-defined meta:name="OVERHEIDop.versieInformatie"/>
  </office:meta>
</office:document-meta>
</file>