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ldenlaan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Waldenlaan 116- 24-1-2023, Locatie: Waldenlaan 116</text:p>
            <text:p text:style-name="common-al">Looptijd :24-01-2023 t/m 24-01-2023</text:p>
            <text:p text:style-name="common-al">Verzonden naar aanvrager op: 16-01-2023</text:p>
            <text:p text:style-name="common-al">Kenmerk gemeente: Z/22/2113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134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465</meta:user-defined>
    <meta:user-defined meta:name="DCTERMS.abstract">Object- Waldenlaan 116- 24-1-2023, Waldenlaan 116</meta:user-defined>
    <dc:language>nl</dc:language>
    <meta:user-defined meta:name="OVERHEIDop.locatietype/OVERHEIDop.gebiedsmarkering">Punt</meta:user-defined>
    <meta:user-defined meta:name="DC.title">Besluit apv vergunning Verleend Waldenlaan 116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690</meta:user-defined>
    <meta:user-defined meta:name="OVERHEIDop.GmbID/DC.identifier">gmb-2023-23690</meta:user-defined>
    <meta:user-defined meta:name="OVERHEIDop.versieInformatie"/>
  </office:meta>
</office:document-meta>
</file>