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nieuwbouw van een kindcentrum, Eendracht 2 in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2 heeft de gemeente een aanvraag ontvangen voor een omgevingsvergunning op het adres Eendracht 2 in Mijdrecht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de nieuwbouw van een kindcentrum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23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31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2369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69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nieuwbouw van een kindcentrum, Eendracht 2 in Mijdrecht</meta:user-defined>
    <meta:user-defined meta:name="DCTERMS.W3CDTF/DCTERMS.available">2023-01-02</meta:user-defined>
    <meta:user-defined meta:name="DCTERMS.W3CDTF/OVERHEIDop.jaargang">2023</meta:user-defined>
    <meta:user-defined meta:name="OVERHEIDop.publicationIssue">2369</meta:user-defined>
    <meta:user-defined meta:name="OVERHEIDop.GmbID/DC.identifier">gmb-2023-2369</meta:user-defined>
    <meta:user-defined meta:name="OVERHEIDop.versieInformatie"/>
  </office:meta>
</office:document-meta>
</file>