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bouwen van een vrijstaande schuur aan Rijksweg 7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8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bouwen van een vrijstaande schuur aan Rijksweg 78 Voorthui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898</meta:user-defined>
    <meta:user-defined meta:name="OVERHEIDop.GmbID/DC.identifier">gmb-2023-236898</meta:user-defined>
    <meta:user-defined meta:name="OVERHEIDop.versieInformatie"/>
  </office:meta>
</office:document-meta>
</file>