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smallen van de bestaande inrit en het aanleggen van een nieuwe inrit aan Vinkekamp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8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smallen van de bestaande inrit en het aanleggen van een nieuwe inrit aan Vinkekampweg 6 Kootwijkerbr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896</meta:user-defined>
    <meta:user-defined meta:name="OVERHEIDop.GmbID/DC.identifier">gmb-2023-236896</meta:user-defined>
    <meta:user-defined meta:name="OVERHEIDop.versieInformatie"/>
  </office:meta>
</office:document-meta>
</file>