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aanpassen van kantoorruimtes naar 5 tijdelijke woonunits voor opvang vluchtelingen Oekraine aan Veemweg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8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aanpassen van kantoorruimtes naar 5 tijdelijke woonunits voor opvang vluchtelingen Oekraine aan Veemweg 17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5</meta:user-defined>
    <meta:user-defined meta:name="OVERHEIDop.GmbID/DC.identifier">gmb-2023-236895</meta:user-defined>
    <meta:user-defined meta:name="OVERHEIDop.versieInformatie"/>
  </office:meta>
</office:document-meta>
</file>