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selde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Griseldestraat 31-35, 5 jun-30 jun, Locatie: Griseldestraat 31-H</text:p>
            <text:p text:style-name="common-al">Looptijd :05-06-2023 t/m 30-06-2023</text:p>
            <text:p text:style-name="common-al">Verzonden naar aanvrager op: 26-05-2023</text:p>
            <text:p text:style-name="common-al">Kenmerk gemeente: Z/23/2166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69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8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912</meta:user-defined>
    <meta:user-defined meta:name="DCTERMS.abstract">Object Griseldestraat 31-35, 5 jun-30 jun, Griseldestraat 31-H</meta:user-defined>
    <dc:language>nl</dc:language>
    <meta:user-defined meta:name="OVERHEIDop.locatietype/OVERHEIDop.gebiedsmarkering">Punt</meta:user-defined>
    <meta:user-defined meta:name="DC.title">Besluit apv vergunning Verleend - Griseldestraat 31-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26</meta:user-defined>
    <meta:user-defined meta:name="OVERHEIDop.GmbID/DC.identifier">gmb-2023-236826</meta:user-defined>
    <meta:user-defined meta:name="OVERHEIDop.versieInformatie"/>
  </office:meta>
</office:document-meta>
</file>