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mselaerstraat 3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Stremming, Domselaerstraat 37, 12-06-2023, Locatie: Domselaerstraat 37-H</text:p>
            <text:p text:style-name="common-al">Looptijd :12-06-2023 t/m 12-06-2023</text:p>
            <text:p text:style-name="common-al">Verzonden naar aanvrager op: 26-05-2023</text:p>
            <text:p text:style-name="common-al">Kenmerk gemeente: Z/23/21652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652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78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78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78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5290</meta:user-defined>
    <meta:user-defined meta:name="DCTERMS.abstract">Stremming, Domselaerstraat 37, 12-06-2023, Domselaerstraat 37-H</meta:user-defined>
    <dc:language>nl</dc:language>
    <meta:user-defined meta:name="OVERHEIDop.locatietype/OVERHEIDop.gebiedsmarkering">Punt</meta:user-defined>
    <meta:user-defined meta:name="DC.title">Besluit apv vergunning Verleend - Domselaerstraat 37-H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786</meta:user-defined>
    <meta:user-defined meta:name="OVERHEIDop.GmbID/DC.identifier">gmb-2023-236786</meta:user-defined>
    <meta:user-defined meta:name="OVERHEIDop.versieInformatie"/>
  </office:meta>
</office:document-meta>
</file>