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1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Herengracht 147 (waterkant) van 1-6-2023 tot 25-6-2023, Locatie: Nieuwe Herengracht 147A</text:p>
            <text:p text:style-name="common-al">Looptijd :01-06-2023 t/m 25-06-2023</text:p>
            <text:p text:style-name="common-al">Verzonden naar aanvrager op: 26-05-2023</text:p>
            <text:p text:style-name="common-al">Kenmerk gemeente: Z/23/2165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52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78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244</meta:user-defined>
    <meta:user-defined meta:name="DCTERMS.abstract">OBJ Herengracht 147 (waterkant) van 1-6-2023 tot 25-6-2023, Nieuwe Herengracht 147A</meta:user-defined>
    <dc:language>nl</dc:language>
    <meta:user-defined meta:name="OVERHEIDop.locatietype/OVERHEIDop.gebiedsmarkering">Punt</meta:user-defined>
    <meta:user-defined meta:name="DC.title">Besluit apv vergunning Verleend - Nieuwe Herengracht 147A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785</meta:user-defined>
    <meta:user-defined meta:name="OVERHEIDop.GmbID/DC.identifier">gmb-2023-236785</meta:user-defined>
    <meta:user-defined meta:name="OVERHEIDop.versieInformatie"/>
  </office:meta>
</office:document-meta>
</file>