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Reyer Anslostraat 17-19, 30 mei-20 jun, Locatie: Reyer Anslostraat 17-H</text:p>
            <text:p text:style-name="common-al">Looptijd :30-05-2023 t/m 20-06-2023</text:p>
            <text:p text:style-name="common-al">Verzonden naar aanvrager op: 26-05-2023</text:p>
            <text:p text:style-name="common-al">Kenmerk gemeente: Z/23/2166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68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6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6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6876</meta:user-defined>
    <meta:user-defined meta:name="DCTERMS.abstract">Object Reyer Anslostraat 17-19, 30 mei-20 jun, Reyer Anslostraat 17-H</meta:user-defined>
    <dc:language>nl</dc:language>
    <meta:user-defined meta:name="OVERHEIDop.locatietype/OVERHEIDop.gebiedsmarkering">Punt</meta:user-defined>
    <meta:user-defined meta:name="DC.title">Besluit apv vergunning Verleend - Reyer Anslostraat 17-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769</meta:user-defined>
    <meta:user-defined meta:name="OVERHEIDop.GmbID/DC.identifier">gmb-2023-236769</meta:user-defined>
    <meta:user-defined meta:name="OVERHEIDop.versieInformatie"/>
  </office:meta>
</office:document-meta>
</file>