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97-H en Korte Prinsengracht 9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V - Korte Prinsengracht 97-105 - 5-6-2023 t/m 16-6-2023, Locatie: Korte Prinsengracht 97-H en Korte Prinsengracht 97-1</text:p>
            <text:p text:style-name="common-al">Looptijd :05-06-2023 t/m 16-06-2023</text:p>
            <text:p text:style-name="common-al">Verzonden naar aanvrager op: 26-05-2023</text:p>
            <text:p text:style-name="common-al">Kenmerk gemeente: Z/23/2165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54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7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417</meta:user-defined>
    <meta:user-defined meta:name="DCTERMS.abstract">3 PV - Korte Prinsengracht 97-105 - 5-6-2023 t/m 16-6-2023, Korte Prinsengracht 97-H en Korte Prinsengracht 97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Korte Prinsengracht 97-H en Korte Prinsengracht 97-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756</meta:user-defined>
    <meta:user-defined meta:name="OVERHEIDop.GmbID/DC.identifier">gmb-2023-236756</meta:user-defined>
    <meta:user-defined meta:name="OVERHEIDop.versieInformatie"/>
  </office:meta>
</office:document-meta>
</file>