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4, 1215 EN Hilversum (plaatsen 2 dakkapellen zij- en achtergevel); CLZ-00004989;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ederik van Eedenlaan 24, 1215 EN Hilversum (plaatsen 2 dakkapellen zij- en achtergevel); CLZ-00004989;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9</meta:user-defined>
    <dc:language>nl</dc:language>
    <meta:user-defined meta:name="OVERHEIDop.locatietype/OVERHEIDop.gebiedsmarkering">Punt</meta:user-defined>
    <meta:user-defined meta:name="DC.title">Frederik van Eedenlaan 24, 1215 EN Hilversum (plaatsen 2 dakkapellen zij- en achtergevel); CLZ-00004989;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717</meta:user-defined>
    <meta:user-defined meta:name="OVERHEIDop.GmbID/DC.identifier">gmb-2023-236717</meta:user-defined>
    <meta:user-defined meta:name="OVERHEIDop.versieInformatie"/>
  </office:meta>
</office:document-meta>
</file>