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festival op 01-07-2023 en 02-07-2023 aan Diemerbospad 1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42957</text:p>
            <text:p text:style-name="common-al">Soort aanvraag:Aanvraag omgevingsvergunning</text:p>
            <text:p text:style-name="common-al">Ontvangstdatum:21 april 2023</text:p>
            <text:p text:style-name="common-al">Omschrijving:het plaatsen van een airco-unit aan de zijgevel van een woning</text:p>
            <text:p text:style-name="common-al">Locatie:Diemerbospad 1A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670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0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0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houden van een festival op 01-07-2023 en 02-07-2023 aan Diemerbospad 1A te Diemen</meta:user-defined>
    <meta:user-defined meta:name="DCTERMS.W3CDTF/DCTERMS.available">2023-06-01</meta:user-defined>
    <meta:user-defined meta:name="DCTERMS.W3CDTF/OVERHEIDop.jaargang">2023</meta:user-defined>
    <meta:user-defined meta:name="OVERHEIDop.publicationIssue">236707</meta:user-defined>
    <meta:user-defined meta:name="OVERHEIDop.GmbID/DC.identifier">gmb-2023-236707</meta:user-defined>
    <meta:user-defined meta:name="OVERHEIDop.versieInformatie"/>
  </office:meta>
</office:document-meta>
</file>