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lpstraat 88, 2841A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3 een aanvraag om een omgevingsvergunning ontvangen. Het gaat over het legaliseren van een constructieve muurdoorbraak op de locatie Tulpstraat 88, 2841AE Moordrecht. De aanvraag is geregistreerd onder kenmerk 2023-000065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70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0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0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ulpstraat 88, 2841AE Moordrecht</meta:user-defined>
    <meta:user-defined meta:name="DCTERMS.W3CDTF/DCTERMS.available">2023-05-31</meta:user-defined>
    <meta:user-defined meta:name="DCTERMS.W3CDTF/OVERHEIDop.jaargang">2023</meta:user-defined>
    <meta:user-defined meta:name="OVERHEIDop.publicationIssue">236700</meta:user-defined>
    <meta:user-defined meta:name="OVERHEIDop.GmbID/DC.identifier">gmb-2023-236700</meta:user-defined>
    <meta:user-defined meta:name="OVERHEIDop.versieInformatie"/>
  </office:meta>
</office:document-meta>
</file>