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Laan van Binnenrust 2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een aanvraag ontvangen voor een omgevingsvergunning op het adres Laan van Binnenrust 2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0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, Laan van Binnenrust 22 in Abcoud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67</meta:user-defined>
    <meta:user-defined meta:name="OVERHEIDop.GmbID/DC.identifier">gmb-2023-2367</meta:user-defined>
    <meta:user-defined meta:name="OVERHEIDop.versieInformatie"/>
  </office:meta>
</office:document-meta>
</file>