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selaan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W2023-0207 voor een omgevingsvergunning betreffende het plaatsen van een carport op locatie Prinsesselaan 5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6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esselaan 5 te Sommelsd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6695</meta:user-defined>
    <meta:user-defined meta:name="OVERHEIDop.GmbID/DC.identifier">gmb-2023-236695</meta:user-defined>
    <meta:user-defined meta:name="OVERHEIDop.versieInformatie"/>
  </office:meta>
</office:document-meta>
</file>