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rinrichten en plaatsen damwand zuidzijde begraafplaats Spindermolen, Spindermolen 42, 3371RN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Aanvraag voor een Omgevingsvergunning ontvangen. De vergunning is aangevraagd voor het herinrichten en plaatsen damwand zuidzijde begraafplaats Spindermolen op locatie Spindermolen 42, 3371RN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Hardinxveld-Giessendam</text:span>
            <text:span text:style-name="nadrukvet"> dit bericht?</text:span>
          </text:p>
            <text:p text:style-name="common-al">Met dit bericht laat de gemeente Hardinxveld-Giessendam u weten dat er misschien iets verandert in uw omgeving. Dan kunt u op tijd reageren als u het hier niet mee eens bent.</text:p>
            <text:p text:style-name="common-al">
            <text:span text:style-name="nadrukvet">Wanneer neemt de gemeente Hardinxveld-Giessendam een besluit over de aanvraag van de vergunning?</text:span>
          </text:p>
            <text:p text:style-name="common-al">De gemeente Hardinxveld-Giessendam heeft de aanvraag voor een vergunning ontvangen op 24 mei 2023. De gemeente Hardinxveld-Giessendam neemt daarover waarschijnlijk 19 juli 2023 een besluit. Als de vergunning wordt verleend, publiceert de gemeente Hardinxveld-Giessendam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ardinxveld-Giessendam. Dit kan via het telefoonnummer 14-018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36694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69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69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pindermolen 42, 3371RN Hardinxveld-Giessendam</meta:user-defined>
    <dc:language>nl</dc:language>
    <meta:user-defined meta:name="OVERHEIDop.locatietype/OVERHEIDop.gebiedsmarkering">Punt</meta:user-defined>
    <meta:user-defined meta:name="DC.title">Aanvraag vergunning voor het herinrichten en plaatsen damwand zuidzijde begraafplaats Spindermolen, Spindermolen 42, 3371RN Hardinxveld-Giessendam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694</meta:user-defined>
    <meta:user-defined meta:name="OVERHEIDop.GmbID/DC.identifier">gmb-2023-236694</meta:user-defined>
    <meta:user-defined meta:name="OVERHEIDop.versieInformatie"/>
  </office:meta>
</office:document-meta>
</file>