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houten kozijnen door kunststof kozijnen, [DVT00G00152] Deventer G 152, Wielingenstraat 31 t/m 83 (oneven), 7417CP Deven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4673</text:p>
            <text:p text:style-name="common-al">
            <text:span text:style-name="nadrukvet">Verzenddatum besluit:</text:span> 26-05-2023</text:p>
            <text:p text:style-name="common-al">
            <text:span text:style-name="nadrukvet">Locatie:</text:span> Wielingenstraat 83 7417CR Deventer, Wielingenstraat 81 7417CR Deventer, Wielingenstraat 79 7417CR Deventer, Wielingenstraat 77 7417CR Deventer, Wielingenstraat 75 7417CR Deventer, Wielingenstraat 73 7417CR Deventer, Wielingenstraat 71 7417CR Deventer, Wielingenstraat 69 7417CR Deventer, Wielingenstraat 67 7417CR Deventer, Wielingenstraat 65 7417CR Deventer, Wielingenstraat 63 7417CR Deventer, Wielingenstraat 61 7417CR Deventer, Wielingenstraat 59 7417CR Deventer, Wielingenstraat 57 7417CR Deventer, Wielingenstraat 55 7417CR Deventer, Wielingenstraat 53 7417CR Deventer, Wielingenstraat 51 7417CR Deventer, Wielingenstraat 49 7417CR Deventer, Wielingenstraat 47 7417CP Deventer, Wielingenstraat 45 7417CP Deventer, Wielingenstraat 43 7417CP Deventer, Wielingenstraat 41 7417CP Deventer, Wielingenstraat 39 7417CP Deventer, Wielingenstraat 37 7417CP Deventer, Wielingenstraat 35 7417CP Deventer, Wielingenstraat 33 7417CP Deventer, Wielingenstraat 31 7417CP Deventer, [DVT00G00152] Deventer G 152 , Wielingenstraat 31 t/m 83 (oneven), 7417CP Deventer</text:p>
            <text:p text:style-name="common-al">
            <text:span text:style-name="nadrukvet">Projectomschrijving:</text:span> het vervangen van de houten kozijnen door kunststof kozijne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66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673</meta:user-defined>
    <meta:user-defined meta:name="DCTERMS.abstract">het vervangen van de houten kozijnen d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houten kozijnen door kunststof kozijnen, [DVT00G00152] Deventer G 152, Wielingenstraat 31 t/m 83 (oneven), 7417CP Deventer</meta:user-defined>
    <meta:user-defined meta:name="DCTERMS.W3CDTF/DCTERMS.available">2023-05-31</meta:user-defined>
    <meta:user-defined meta:name="DCTERMS.W3CDTF/OVERHEIDop.jaargang">2023</meta:user-defined>
    <meta:user-defined meta:name="OVERHEIDop.publicationIssue">236690</meta:user-defined>
    <meta:user-defined meta:name="OVERHEIDop.GmbID/DC.identifier">gmb-2023-236690</meta:user-defined>
    <meta:user-defined meta:name="OVERHEIDop.versieInformatie"/>
  </office:meta>
</office:document-meta>
</file>