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Randwijkse Rijndijk, Randwijk, Dijkstraat, Herveld, Leijgraafseweg, Zetten en Waalstraat,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(boomkwekerij). Het besluit is verleend:</text:p>
            <text:p text:style-name="common-al">
            <text:span text:style-name="nadrukvet">Locatie: </text:span>Randwijkse Rijndijk, Randwijk, Dijkstraat, Herveld, Leijgraafseweg, Zetten en Waalstraat, Andelst</text:p>
            <text:p text:style-name="common-al">
            <text:span text:style-name="nadrukvet">Zaaknummer: </text:span>Z2023-00000761</text:p>
            <text:p text:style-name="common-al">
            <text:span text:style-name="nadrukvet">Datum besluit:</text:span> 26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6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(boomkwekerij) op locatie Randwijkse Rijndijk, Randwijk, Dijkstraat, Herveld, Leijgraafseweg, Zetten en Waalstraat, Andelst, vergunning verleend op 26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Randwijkse Rijndijk, Randwijk, Dijkstraat, Herveld, Leijgraafseweg, Zetten en Waalstraat, Andel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89</meta:user-defined>
    <meta:user-defined meta:name="OVERHEIDop.GmbID/DC.identifier">gmb-2023-236689</meta:user-defined>
    <meta:user-defined meta:name="OVERHEIDop.versieInformatie"/>
  </office:meta>
</office:document-meta>
</file>