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gedijk 4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2 april 2023 een melding zaaknummer: 2023-005019. De melding is ingediend voor het veranderen van een bedrijf dat schapen houdt. Het bedrijf is gelegen op de locatie Hogedijk 4 in Nieuwkoop. </text:p>
            <text:p text:style-name="common-al">De melding gaat over het slopen van de bestaande schuur. Vervolgens wordt een nieuwe grotere schuur gebouwd voor de opslag van landbouwwerktuig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3-005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5019</meta:user-defined>
    <meta:user-defined meta:name="DCTERMS.abstract">het betreft slopen van de bestaande schuur</meta:user-defined>
    <dc:language>nl</dc:language>
    <meta:user-defined meta:name="OVERHEIDop.locatietype/OVERHEIDop.gebiedsmarkering">Adres</meta:user-defined>
    <meta:user-defined meta:name="DC.title">Ingekomen melding Activiteitenbesluit milieubeheer – Hogedijk 4 in Nieuwkoo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69</meta:user-defined>
    <meta:user-defined meta:name="OVERHEIDop.GmbID/DC.identifier">gmb-2023-236669</meta:user-defined>
    <meta:user-defined meta:name="OVERHEIDop.versieInformatie"/>
  </office:meta>
</office:document-meta>
</file>